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/>
      <style:text-properties fo:color="#0070C0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DE9D9"/>
      <style:text-properties fo:color="#FF0000" fo:font-size="16pt" style:font-size-asian="16pt" style:font-size-complex="16pt"/>
    </style:style>
    <style:style style:name="ce12" style:family="table-cell" style:parent-style-name="Default" style:data-style-name="N0">
      <style:table-cell-properties style:vertical-align="middle" fo:wrap-option="wrap"/>
      <style:text-properties fo:color="#FF0000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DE9D9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5D9F1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CD5B4" style:shrink-to-fit="true"/>
      <style:text-properties fo:color="#00206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fo:color="#00206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C0000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shrink-to-fit="true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shrink-to-fit="true"/>
    </style:style>
    <style:style style:name="ce28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#FDE9D9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1216666666667cm"/>
    </style:style>
    <style:style style:name="co2" style:family="table-column">
      <style:table-column-properties fo:break-before="auto" style:column-width="6.8156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60866666666667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98966666666667cm" style:use-optimal-column-width="true"/>
    </style:style>
    <style:style style:name="co10" style:family="table-column">
      <style:table-column-properties fo:break-before="auto" style:column-width="2.730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0.931333333333333cm" style:use-optimal-column-width="true"/>
    </style:style>
    <style:style style:name="co13" style:family="table-column">
      <style:table-column-properties fo:break-before="auto" style:column-width="4.91066666666667cm" style:use-optimal-column-width="true"/>
    </style:style>
    <style:style style:name="co14" style:family="table-column">
      <style:table-column-properties fo:break-before="auto" style:column-width="2.370666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8064a2" draw:opacity="100%" draw:stroke="solid" svg:stroke-width="0.02778in" svg:stroke-color="#5c4776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4f81bd" draw:opacity="100%" draw:stroke="solid" svg:stroke-width="0.02778in" svg:stroke-color="#385d8a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data.$C$2:.$C$3])" table:base-cell-address="工作表1.A7">
          <table:help-message table:display="true"/>
          <table:error-message table:display="true"/>
        </table:content-validation>
        <table:content-validation table:name="val2" table:condition="of:cell-content-is-in-list([data.$A$2:.$A$9])" table:base-cell-address="工作表1.D7">
          <table:help-message table:display="true"/>
          <table:error-message table:display="true"/>
        </table:content-validation>
        <table:content-validation table:name="val3" table:condition="of:cell-content-is-in-list([data.$B$2:.$B$3])" table:base-cell-address="工作表1.E7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3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15"/>
        <table:table-column table:style-name="co3" table:default-cell-style-name="ce15"/>
        <table:table-column table:style-name="co5" table:default-cell-style-name="ce16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3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6" table:number-columns-repeated="16367" table:default-cell-style-name="ce3"/>
        <table:table-row table:style-name="ro1">
          <table:table-cell office:value-type="string" table:style-name="ce2">
            <text:p>第56屆世界兒童畫展國內作品 <text:s/>高雄市徵集作品清冊</text:p>
          </table:table-cell>
          <table:table-cell table:number-columns-repeated="2" table:style-name="ce3"/>
          <table:table-cell table:style-name="ce3">
            <draw:custom-shape svg:x="0.41214in" svg:y="0.13179in" svg:width="1.78578in" svg:height="0.59919in" draw:z-index="2" draw:id="id1" draw:style-name="a17" draw:name="圓角矩形 2">
              <svg:title/>
              <svg:desc/>
              <text:p text:style-name="a10" text:class-names="" text:cond-style-name=""><text:span text:style-name="a3" text:class-names="">1.</text:span><text:span text:style-name="a4" text:class-names="">紙本清冊</text:span><text:span text:style-name="a5" text:class-names="">-</text:span><text:span text:style-name="a6" text:class-names="">印</text:span><text:span text:style-name="a7" text:class-names="">1</text:span><text:span text:style-name="a8" text:class-names="">份送件</text:span><text:span text:style-name="a9" text:class-names=""/></text:p>
              <text:p text:style-name="a16" text:class-names="" text:cond-style-name=""><text:span text:style-name="a11" text:class-names="">2.EXCLE</text:span><text:span text:style-name="a12" text:class-names="">檔</text:span><text:span text:style-name="a13" text:class-names="">-</text:span><text:span text:style-name="a14" text:class-names="">上傳到網站</text:span><text:span text:style-name="a15" text:class-names=""/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2" table:style-name="ce3"/>
          <table:table-cell table:style-name="ce4"/>
          <table:table-cell table:number-columns-repeated="16377" table:style-name="ce3"/>
        </table:table-row>
        <table:table-row table:style-name="ro2">
          <table:table-cell office:value-type="string" table:style-name="ce5">
            <text:p>校名：</text:p>
          </table:table-cell>
          <table:table-cell office:value-type="string" table:style-name="ce6">
            <text:p>高雄市○○區○○國中/國小/幼兒園</text:p>
          </table:table-cell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number-columns-repeated="16376" table:style-name="ce8"/>
        </table:table-row>
        <table:table-row table:style-name="ro2">
          <table:table-cell office:value-type="string" table:style-name="ce5">
            <text:p>學校代碼：</text:p>
          </table:table-cell>
          <table:table-cell table:style-name="ce11"/>
          <table:table-cell office:value-type="string" table:style-name="ce4">
            <text:p>(查無者填學校電話7碼)</text:p>
          </table:table-cell>
          <table:table-cell table:number-columns-repeated="2" table:style-name="ce8"/>
          <table:table-cell office:value-type="string" office:string-value="0件" table:formula="of:=COUNTA([.D:.D])-1&amp;&quot;件&quot;" table:style-name="ce12">
            <text:p>0件</text:p>
          </table:table-cell>
          <table:table-cell table:style-name="ce8"/>
          <table:table-cell table:style-name="ce10"/>
          <table:table-cell table:number-columns-repeated="16376" table:style-name="ce8"/>
        </table:table-row>
        <table:table-row table:style-name="ro3">
          <table:table-cell office:value-type="string" table:style-name="ce13">
            <text:p>承辦人姓名：</text:p>
          </table:table-cell>
          <table:table-cell table:style-name="ce14"/>
          <table:table-cell office:value-type="string" table:style-name="ce15">
            <text:p>承辦人電話：</text:p>
          </table:table-cell>
          <table:table-cell table:number-columns-spanned="3" table:number-rows-spanned="1" table:style-name="ce29"/>
          <table:covered-table-cell table:number-columns-repeated="2"/>
          <table:table-cell table:style-name="ce16"/>
          <table:table-cell table:number-columns-repeated="3" table:style-name="ce15"/>
          <table:table-cell table:number-columns-repeated="16374" table:style-name="ce3"/>
        </table:table-row>
        <table:table-row table:style-name="ro4">
          <table:table-cell table:style-name="ce13"/>
          <table:table-cell table:number-columns-repeated="2" table:style-name="ce15"/>
          <table:table-cell table:number-columns-repeated="3" table:style-name="ce17"/>
          <table:table-cell table:style-name="ce16"/>
          <table:table-cell table:style-name="ce15"/>
          <table:table-cell table:style-name="ce15">
            <draw:custom-shape svg:x="0.75743in" svg:y="0.0231in" svg:width="4.14864in" svg:height="0.32564in" draw:z-index="1" draw:id="id0" draw:style-name="a2" draw:name="圓角矩形 1">
              <svg:title/>
              <svg:desc/>
              <text:p text:style-name="a1" text:class-names="" text:cond-style-name=""><text:span text:style-name="a0" text:class-names="">填寫範例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5"/>
          <table:table-cell table:number-columns-repeated="16374" table:style-name="ce3"/>
        </table:table-row>
        <table:table-row table:style-name="ro5">
          <table:table-cell office:value-type="string" table:style-name="ce18">
            <text:p>點選主題內容</text:p>
          </table:table-cell>
          <table:table-cell office:value-type="string" table:style-name="ce18">
            <text:p>畫題</text:p>
          </table:table-cell>
          <table:table-cell office:value-type="string" table:style-name="ce18">
            <text:p>學生姓名</text:p>
          </table:table-cell>
          <table:table-cell office:value-type="string" table:style-name="ce19">
            <text:p>年級組別</text:p>
          </table:table-cell>
          <table:table-cell office:value-type="string" table:style-name="ce18">
            <text:p>性別</text:p>
          </table:table-cell>
          <table:table-cell office:value-type="string" table:style-name="ce18">
            <text:p>指導老師</text:p>
          </table:table-cell>
          <table:table-cell office:value-type="string" table:style-name="ce20">
            <text:p>校名</text:p>
          </table:table-cell>
          <table:table-cell office:value-type="string" table:style-name="ce21">
            <text:p>代碼</text:p>
          </table:table-cell>
          <table:table-cell table:style-name="ce15"/>
          <table:table-cell office:value-type="string" office:string-value="點選主題內容" table:formula="of:=[.A6]" table:style-name="ce22">
            <text:p>點選主題內容</text:p>
          </table:table-cell>
          <table:table-cell office:value-type="string" office:string-value="畫題" table:formula="of:=[.B6]" table:style-name="ce22">
            <text:p>畫題</text:p>
          </table:table-cell>
          <table:table-cell office:value-type="string" office:string-value="學生姓名" table:formula="of:=[.C6]" table:style-name="ce22">
            <text:p>學生姓名</text:p>
          </table:table-cell>
          <table:table-cell office:value-type="string" office:string-value="年級組別" table:formula="of:=[.D6]" table:style-name="ce22">
            <text:p>年級組別</text:p>
          </table:table-cell>
          <table:table-cell office:value-type="string" office:string-value="性別" table:formula="of:=[.E6]" table:style-name="ce22">
            <text:p>性別</text:p>
          </table:table-cell>
          <table:table-cell office:value-type="string" office:string-value="指導老師" table:formula="of:=[.F6]" table:style-name="ce22">
            <text:p>指導老師</text:p>
          </table:table-cell>
          <table:table-cell office:value-type="string" office:string-value="校名" table:formula="of:=[.G6]" table:style-name="ce22">
            <text:p>校名</text:p>
          </table:table-cell>
          <table:table-cell office:value-type="string" office:string-value="代碼" table:formula="of:=[.H6]" table:style-name="ce22">
            <text:p>代碼</text:p>
          </table:table-cell>
          <table:table-cell table:number-columns-repeated="16367"/>
        </table:table-row>
        <table:table-row table:style-name="ro2">
          <table:table-cell office:value-type="string" table:content-validation-name="val1" table:style-name="ce23">
            <text:p>自由創作</text:p>
          </table:table-cell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/>
          <table:table-cell office:value-type="string" table:style-name="ce23">
            <text:p>自由創作</text:p>
          </table:table-cell>
          <table:table-cell office:value-type="string" table:style-name="ce25">
            <text:p>爺爺泡的茶</text:p>
          </table:table-cell>
          <table:table-cell office:value-type="string" table:style-name="ce26">
            <text:p>周杰倫</text:p>
          </table:table-cell>
          <table:table-cell office:value-type="string" table:style-name="ce25">
            <text:p>幼兒園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畢卡索</text:p>
          </table:table-cell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H7]" table:style-name="ce23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/>
          <table:table-cell office:value-type="string" table:style-name="ce23">
            <text:p>原住民族文化特色</text:p>
          </table:table-cell>
          <table:table-cell office:value-type="string" table:style-name="ce25">
            <text:p>看我72變</text:p>
          </table:table-cell>
          <table:table-cell office:value-type="string" table:style-name="ce26">
            <text:p>蔡依林</text:p>
          </table:table-cell>
          <table:table-cell office:value-type="float" office:value="1" table:style-name="ce25">
            <text:p>1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畢卡索</text:p>
          </table:table-cell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H8]" table:style-name="ce23">
            <text:p>0</text:p>
          </table:table-cell>
          <table:table-cell table:number-columns-repeated="16367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>
            <draw:custom-shape svg:x="0.10869in" svg:y="0.1721in" svg:width="1.66124in" svg:height="0.33152in" draw:z-index="3" draw:id="id2" draw:style-name="a20" draw:name="圓角矩形 3">
              <svg:title/>
              <svg:desc/>
              <text:p text:style-name="a19" text:class-names="" text:cond-style-name=""><text:span text:style-name="a18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2" table:style-name="ce15"/>
          <table:table-cell table:number-columns-repeated="16374" table:style-name="ce3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>
            <draw:custom-shape svg:x="0.09964in" svg:y="0.16304in" svg:width="1.66124in" svg:height="0.33152in" draw:z-index="4" draw:id="id3" draw:style-name="a23" draw:name="圓角矩形 4">
              <svg:title/>
              <svg:desc/>
              <text:p text:style-name="a22" text:class-names="" text:cond-style-name=""><text:span text:style-name="a21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style-name="ce15">
            <draw:custom-shape svg:x="0.08153in" svg:y="0in" svg:width="1.80389in" svg:height="0.32292in" draw:z-index="5" draw:id="id4" draw:style-name="a26" draw:name="圓角矩形 5">
              <svg:title/>
              <svg:desc/>
              <text:p text:style-name="a25" text:class-names="" text:cond-style-name=""><text:span text:style-name="a24" text:class-names="">可增加列、刪除列</text:span></text:p>
              <draw:enhanced-geometry xmlns:dr3d="urn:oasis:names:tc:opendocument:xmlns:dr3d:1.0"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3600"/>
                <draw:equation draw:name="f14" draw:formula="?f10 / 180"/>
                <draw:equation draw:name="f15" draw:formula="0 - ?f2"/>
                <draw:equation draw:name="f16" draw:formula="?f12 * ?f14"/>
                <draw:equation draw:name="f17" draw:formula="?f11 + ?f13"/>
                <draw:equation draw:name="f18" draw:formula="?f8 / 21600"/>
                <draw:equation draw:name="f19" draw:formula="?f7 / 21600"/>
                <draw:equation draw:name="f20" draw:formula="21600 * ?f8"/>
                <draw:equation draw:name="f21" draw:formula="21600 * ?f7"/>
                <draw:equation draw:name="f22" draw:formula="0 - ?f16"/>
                <draw:equation draw:name="f23" draw:formula="?f11 - ?f17"/>
                <draw:equation draw:name="f24" draw:formula="?f17 - ?f11"/>
                <draw:equation draw:name="f25" draw:formula="min(?f19, ?f18)"/>
                <draw:equation draw:name="f26" draw:formula="?f20 / ?f9"/>
                <draw:equation draw:name="f27" draw:formula="?f21 / ?f9"/>
                <draw:equation draw:name="f28" draw:formula="?f22 * ?f1"/>
                <draw:equation draw:name="f29" draw:formula="abs(?f23)"/>
                <draw:equation draw:name="f30" draw:formula="abs(?f24)"/>
                <draw:equation draw:name="f31" draw:formula="if(?f23, ?f15, ?f2)"/>
                <draw:equation draw:name="f32" draw:formula="if(?f23, ?f2, ?f15)"/>
                <draw:equation draw:name="f33" draw:formula="if(?f23, ?f0, ?f2)"/>
                <draw:equation draw:name="f34" draw:formula="if(?f23, ?f2, ?f0)"/>
                <draw:equation draw:name="f35" draw:formula="if(?f24, ?f15, ?f2)"/>
                <draw:equation draw:name="f36" draw:formula="if(?f24, ?f2, ?f15)"/>
                <draw:equation draw:name="f37" draw:formula="if(?f23, 0, ?f1)"/>
                <draw:equation draw:name="f38" draw:formula="if(?f23, ?f1, 0)"/>
                <draw:equation draw:name="f39" draw:formula="?f28 / ?f10"/>
                <draw:equation draw:name="f40" draw:formula="if(?f23, ?f34, ?f33)"/>
                <draw:equation draw:name="f41" draw:formula="if(?f23, ?f33, ?f34)"/>
                <draw:equation draw:name="f42" draw:formula="if(?f24, ?f32, ?f31)"/>
                <draw:equation draw:name="f43" draw:formula="?f29 * ?f25"/>
                <draw:equation draw:name="f44" draw:formula="?f30 * ?f25"/>
                <draw:equation draw:name="f45" draw:formula="?f27 - ?f13"/>
                <draw:equation draw:name="f46" draw:formula="?f26 - ?f13"/>
                <draw:equation draw:name="f47" draw:formula="?f39 - ?f2"/>
                <draw:equation draw:name="f48" draw:formula="if(?f24, ?f41, ?f40)"/>
                <draw:equation draw:name="f49" draw:formula="?f27 - ?f45"/>
                <draw:equation draw:name="f50" draw:formula="?f26 - ?f46"/>
                <draw:equation draw:name="f51" draw:formula="?f45 - ?f27"/>
                <draw:equation draw:name="f52" draw:formula="?f46 - ?f2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5, ?f36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8, ?f37)"/>
                <draw:equation draw:name="f67" draw:formula="if(?f52, ?f37, ?f38)"/>
                <draw:equation draw:name="f68" draw:formula="if(?f24, ?f55, ?f54)"/>
                <draw:equation draw:name="f69" draw:formula="if(?f24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23, ?f66, ?f67)"/>
                <draw:equation draw:name="f74" draw:formula="if(?f23, ?f64, ?f65)"/>
                <draw:equation draw:name="f75" draw:formula="?f53 * ?f25"/>
                <draw:equation draw:name="f76" draw:formula="?f57 * ?f25"/>
                <draw:equation draw:name="f77" draw:formula="?f58 * ?f25"/>
                <draw:equation draw:name="f78" draw:formula="?f63 * ?f25"/>
                <draw:equation draw:name="f79" draw:formula="if(?f49, ?f68, ?f69)"/>
                <draw:equation draw:name="f80" draw:formula="if(?f51, ?f71, ?f70)"/>
                <draw:equation draw:name="f81" draw:formula="?f47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26 - ?f90"/>
                <draw:equation draw:name="f93" draw:formula="?f27 - ?f90"/>
                <draw:equation draw:name="f94" draw:formula="21550000 - ?f42"/>
                <draw:equation draw:name="f95" draw:formula="if(?f94, ?f42, 21550000)"/>
                <draw:equation draw:name="f96" draw:formula="-21550000 - ?f95"/>
                <draw:equation draw:name="f97" draw:formula="if(?f96, -21550000, ?f95)"/>
                <draw:equation draw:name="f98" draw:formula="?f48 + ?f97"/>
                <draw:equation draw:name="f99" draw:formula="?f48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3"/>
                <draw:equation draw:name="f105" draw:formula="sin(?f101)"/>
                <draw:equation draw:name="f106" draw:formula="0 - ?f105"/>
                <draw:equation draw:name="f107" draw:formula="?f106 * ?f44"/>
                <draw:equation draw:name="f108" draw:formula="sqrt(?f104 * ?f104 + ?f107 * ?f107 + 0 * 0)"/>
                <draw:equation draw:name="f109" draw:formula="?f43 * ?f44 / ?f108"/>
                <draw:equation draw:name="f110" draw:formula="?f106 * ?f109"/>
                <draw:equation draw:name="f111" draw:formula="?f17 - ?f110"/>
                <draw:equation draw:name="f112" draw:formula="?f103 * ?f109"/>
                <draw:equation draw:name="f113" draw:formula="?f11 - ?f112"/>
                <draw:equation draw:name="f114" draw:formula="?f111 - ?f43"/>
                <draw:equation draw:name="f115" draw:formula="?f113 - ?f44"/>
                <draw:equation draw:name="f116" draw:formula="?f111 + ?f43"/>
                <draw:equation draw:name="f117" draw:formula="?f113 + ?f44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3"/>
                <draw:equation draw:name="f124" draw:formula="sin(?f120)"/>
                <draw:equation draw:name="f125" draw:formula="0 - ?f124"/>
                <draw:equation draw:name="f126" draw:formula="?f125 * ?f44"/>
                <draw:equation draw:name="f127" draw:formula="sqrt(?f123 * ?f123 + ?f126 * ?f126 + 0 * 0)"/>
                <draw:equation draw:name="f128" draw:formula="?f43 * ?f44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7, ?f114)"/>
                <draw:equation draw:name="f134" draw:formula="if(?f97, ?f11, ?f115)"/>
                <draw:equation draw:name="f135" draw:formula="if(?f97, ?f17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4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4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5 - ?f159"/>
                <draw:equation draw:name="f161" draw:formula="?f158 - ?f44"/>
                <draw:equation draw:name="f162" draw:formula="?f160 - ?f75"/>
                <draw:equation draw:name="f163" draw:formula="?f158 + ?f44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4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4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5, ?f162)"/>
                <draw:equation draw:name="f182" draw:formula="if(?f144, ?f11, ?f163)"/>
                <draw:equation draw:name="f183" draw:formula="if(?f144, ?f45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6 - ?f204"/>
                <draw:equation draw:name="f206" draw:formula="?f197 * ?f203"/>
                <draw:equation draw:name="f207" draw:formula="?f2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6, ?f208)"/>
                <draw:equation draw:name="f228" draw:formula="if(?f191, ?f27, ?f209)"/>
                <draw:equation draw:name="f229" draw:formula="if(?f191, ?f46, ?f210)"/>
                <draw:equation draw:name="f230" draw:formula="if(?f191, ?f2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3"/>
                <draw:equation draw:name="f249" draw:formula="sqrt(?f245 * ?f245 + ?f248 * ?f248 + 0 * 0)"/>
                <draw:equation draw:name="f250" draw:formula="?f78 * ?f43 / ?f249"/>
                <draw:equation draw:name="f251" draw:formula="?f247 * ?f250"/>
                <draw:equation draw:name="f252" draw:formula="?f26 - ?f251"/>
                <draw:equation draw:name="f253" draw:formula="?f244 * ?f250"/>
                <draw:equation draw:name="f254" draw:formula="?f17 - ?f253"/>
                <draw:equation draw:name="f255" draw:formula="?f252 - ?f78"/>
                <draw:equation draw:name="f256" draw:formula="?f254 - ?f43"/>
                <draw:equation draw:name="f257" draw:formula="?f252 + ?f78"/>
                <draw:equation draw:name="f258" draw:formula="?f254 + ?f43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3"/>
                <draw:equation draw:name="f268" draw:formula="sqrt(?f264 * ?f264 + ?f267 * ?f267 + 0 * 0)"/>
                <draw:equation draw:name="f269" draw:formula="?f78 * ?f43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26, ?f255)"/>
                <draw:equation draw:name="f275" draw:formula="if(?f238, ?f17, ?f256)"/>
                <draw:equation draw:name="f276" draw:formula="if(?f238, ?f26, ?f257)"/>
                <draw:equation draw:name="f277" draw:formula="if(?f238, ?f17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table:number-columns-repeated="16375"/>
        </table:table-row>
        <table:table-row table:style-name="ro2">
          <table:table-cell table:content-validation-name="val1" table:style-name="ce23"/>
          <table:table-cell table:number-columns-repeated="2" table:style-name="ce23"/>
          <table:table-cell table:content-validation-name="val2" table:style-name="ce23"/>
          <table:table-cell table:content-validation-name="val3" table:style-name="ce23"/>
          <table:table-cell table:style-name="ce23"/>
          <table:table-cell office:value-type="string" office:string-value="高雄市○○區○○國中/國小/幼兒園" table:formula="of:=[.$B$2]" table:style-name="ce24">
            <text:p>高雄市○○區○○國中/國小/幼兒園</text:p>
          </table:table-cell>
          <table:table-cell office:value-type="float" office:value="0" table:formula="of:=[.$B$3]" table:style-name="ce23">
            <text:p>0</text:p>
          </table:table-cell>
          <table:table-cell table:number-columns-repeated="16376"/>
        </table:table-row>
        <table:table-row table:number-rows-repeated="2" table:style-name="ro2">
          <table:table-cell table:style-name="ce3"/>
          <table:table-cell table:number-columns-repeated="5" table:style-name="ce15"/>
          <table:table-cell table:style-name="ce27"/>
          <table:table-cell table:style-name="ce28"/>
          <table:table-cell table:number-columns-repeated="16376"/>
        </table:table-row>
        <table:table-row table:number-rows-repeated="36" table:style-name="ro2">
          <table:table-cell table:number-columns-repeated="6"/>
          <table:table-cell table:style-name="ce27"/>
          <table:table-cell table:style-name="ce28"/>
          <table:table-cell table:number-columns-repeated="16376"/>
        </table:table-row>
        <table:table-row table:number-rows-repeated="1048476" table:style-name="ro2">
          <table:table-cell table:number-columns-repeated="16384"/>
        </table:table-row>
        <table:named-expressions>
          <table:named-range table:name="Print_Area" table:cell-range-address="工作表1.$A$1:工作表1.$F$1048576" table:base-cell-address="工作表1.$A$1"/>
          <table:named-range table:name="Print_Titles" table:cell-range-address="工作表1.$A$6:工作表1.$XFD$6" table:base-cell-address="工作表1.$A$1"/>
        </table:named-expressions>
      </table:table>
      <table:table table:name="data" table:style-name="ta2"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81" table:default-cell-style-name="ce1"/>
        <table:table-row table:style-name="ro6">
          <table:table-cell table:number-columns-repeated="16384"/>
        </table:table-row>
        <table:table-row table:style-name="ro6">
          <table:table-cell office:value-type="float" office:value="1" table:style-name="ce25">
            <text:p>1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自由創作</text:p>
          </table:table-cell>
          <table:table-cell table:number-columns-repeated="1638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原住民族文化特色</text:p>
          </table:table-cell>
          <table:table-cell table:number-columns-repeated="16381"/>
        </table:table-row>
        <table:table-row table:style-name="ro6"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5" table:style-name="ce25">
            <text:p>5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float" office:value="6" table:style-name="ce25">
            <text:p>6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string" table:style-name="ce25">
            <text:p>國中</text:p>
          </table:table-cell>
          <table:table-cell table:number-columns-repeated="2" table:style-name="ce25"/>
          <table:table-cell table:number-columns-repeated="16381"/>
        </table:table-row>
        <table:table-row table:style-name="ro6">
          <table:table-cell office:value-type="string" table:style-name="ce25">
            <text:p>幼兒園</text:p>
          </table:table-cell>
          <table:table-cell table:number-columns-repeated="2" table:style-name="ce25"/>
          <table:table-cell table:number-columns-repeated="16381"/>
        </table:table-row>
        <table:table-row table:number-rows-repeated="104856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0393700787401575in" fo:margin-left="0.196850393700787in" fo:margin-right="0.196850393700787in" fo:margin-bottom="0in"/>
      </style:header-style>
      <style:footer-style>
        <style:header-footer-properties fo:min-height="0.0393700787401575in" fo:margin-left="0.19685039370078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06-09-16T00:00:00Z</meta:creation-date>
    <dc:date>2025-02-11T02:48:14Z</dc:date>
    <meta:print-date>2022-07-12T08:12:34Z</meta:print-date>
  </office:meta>
</office:document-meta>
</file>