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381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3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6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志明 陳</dc:creator>
    <meta:creation-date>2017-09-08T04:19:19Z</meta:creation-date>
    <dc:date>2024-09-03T01:40:21Z</dc:date>
    <meta:print-date>2022-06-13T08:45:39Z</meta:print-date>
  </office:meta>
</office:document-meta>
</file>