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高雄市政府教育局「推動中小學數位學習精進方案」</text:p>
            <text:p>校園數位內容與教學軟體採購－全市授權品項【Wordwall】113學年度授權帳號申請表</text:p>
          </table:table-cell>
          <table:covered-table-cell table:number-columns-repeated="3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9">
            <text:p><text:span text:style-name="T2">帳號申請注意事項：</text:span></text:p>
            <text:p>1. 學生無須帳號，請提供教師用帳號即可。</text:p>
            <text:p>2. 每校無限定申請數，惟因採購之授權帳號有限，若申請超額時，將依以下原則發放。</text:p>
            <text:p>　(1)偏遠地區學校：以每校前5個序號為優先。</text:p>
            <text:p><text:s text:c="4"/>(2)參與數位學習相關計畫學校：以每校前5個序號為優先。</text:p>
            <text:p>　(3)其餘地區學校：以每校前3個序號為優先。</text:p>
            <text:p>　(4)有賸餘數量則依各校填表時間，依序平均分配至用罄。</text:p>
            <text:p>3.本學年度通過授權名單將於9/9(一)同步公告於高雄市教育局網站及雙語暨數位學習推動辦公室網站。</text:p>
            <text:p/>
            <text:p><text:span text:style-name="T2">帳號（Email）填寫規則：</text:span></text:p>
            <text:p>1. 第一優先：提供<text:span text:style-name="T3">已於Wordwall使用之帳號</text:span>（試用版或即將到期之慣用帳號，以利保留原有資訊；</text:p>
            <text:p>　若該帳號為已採購且尚未到期者，不建議以此申請，會歸為同一授權）。</text:p>
            <text:p>2. 第二優先帳號：個人Gmail帳號。</text:p>
            <text:p>3. 自訂其他Email帳號。</text:p>
            <text:p/>
            <text:p><text:span text:style-name="T2">開通重要說明：</text:span></text:p>
            <text:p>1. 後台批次匯入開通，<text:span text:style-name="T3">密碼皆預設為12345</text:span>，請師長於帳號開通後首次登入時自行修改。</text:p>
            <text:p>2. 開通日為<text:span text:style-name="T3">113年9月10日</text:span>。</text:p>
          </table:table-cell>
          <table:covered-table-cell table:number-columns-repeated="3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使用者姓名</text:p>
          </table:table-cell>
          <table:table-cell office:value-type="string" table:style-name="ce4">
            <text:p>帳號（Email）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5">
            <text:p>鳳山區文山國小</text:p>
          </table:table-cell>
          <table:table-cell office:value-type="string" table:style-name="ce5">
            <text:p>王小明</text:p>
          </table:table-cell>
          <table:table-cell office:value-type="string" table:style-name="ce6">
            <text:p>dlo7260089@gmail.com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3" table:style-name="ce7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number-rows-repeated="2" table:style-name="ro4">
          <table:table-cell table:number-columns-repeated="6" table:style-name="ce1"/>
          <table:table-cell table:number-columns-repeated="13" table:style-name="ce2"/>
          <table:table-cell table:number-columns-repeated="16365"/>
        </table:table-row>
        <table:table-row table:number-rows-repeated="6" table:style-name="ro4">
          <table:table-cell table:number-columns-repeated="6"/>
          <table:table-cell table:number-columns-repeated="13" table:style-name="ce2"/>
          <table:table-cell table:number-columns-repeated="16365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申請表.$A$1:申請表.$D$1048576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n Lin</meta:initial-creator>
    <dc:creator>Wan Lin</dc:creator>
    <meta:creation-date>2015-06-05T18:17:20Z</meta:creation-date>
    <dc:date>2024-08-15T00:37:11Z</dc:date>
    <meta:print-date>2024-07-23T03:40:53Z</meta:print-date>
  </office:meta>
</office:document-meta>
</file>