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shrink-to-fit="true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shrink-to-fit="true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shrink-to-fit="tru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 style:use-optimal-column-width="true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74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作品清冊(中、英文)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2024 Suwon Youth International Art Exchange Exhibition</text:p>
            <text:p>2024年水原中小學生國際交流作品展</text:p>
            <text:p>參展作品清冊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16375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6">
            <text:p><text:ruby text:style-name="ru1"><text:ruby-base>Ti</text:ruby-base><text:ruby-text text:style-name="T1">ダイメイ</text:ruby-text></text:ruby>tle/標題</text:p>
          </table:table-cell>
          <table:table-cell office:value-type="string" table:style-name="ce16">
            <text:p><text:ruby text:style-name="ru1"><text:ruby-base>Sc</text:ruby-base><text:ruby-text text:style-name="T1">ガッコウ</text:ruby-text></text:ruby><text:ruby text:style-name="ru1"><text:ruby-base>h</text:ruby-base><text:ruby-text text:style-name="T1">メイ</text:ruby-text></text:ruby>ool/學校</text:p>
          </table:table-cell>
          <table:table-cell office:value-type="string" table:style-name="ce17">
            <text:p><text:ruby text:style-name="ru1"><text:ruby-base>Gr</text:ruby-base><text:ruby-text text:style-name="T1">ガクネン</text:ruby-text></text:ruby>ade/年級</text:p>
          </table:table-cell>
          <table:table-cell office:value-type="string" table:style-name="ce17">
            <text:p>Name/姓名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style-name="ce13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table:number-columns-repeated="2" table:style-name="ce7"/>
          <table:table-cell table:style-name="ce12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7"/>
          <table:table-cell table:style-name="ce12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style-name="ce13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style-name="ce13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table:number-columns-repeated="2" table:style-name="ce7"/>
          <table:table-cell table:style-name="ce13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7"/>
          <table:table-cell table:style-name="ce12"/>
          <table:table-cell table:style-name="ce10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table:number-columns-repeated="2" table:style-name="ce7"/>
          <table:table-cell table:style-name="ce13"/>
          <table:table-cell table:style-name="ce8"/>
          <table:table-cell table:style-name="ce6"/>
          <table:table-cell table:number-columns-repeated="16378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table:number-columns-repeated="2" table:style-name="ce11"/>
          <table:table-cell table:style-name="ce13"/>
          <table:table-cell table:style-name="ce9"/>
          <table:table-cell table:number-columns-repeated="16379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16" table:style-name="ce12">
            <text:p>16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17" table:style-name="ce12">
            <text:p>17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18" table:style-name="ce12">
            <text:p>18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19" table:style-name="ce12">
            <text:p>19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0" table:style-name="ce12">
            <text:p>20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1" table:style-name="ce12">
            <text:p>21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2" table:style-name="ce12">
            <text:p>22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3" table:style-name="ce12">
            <text:p>23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4" table:style-name="ce12">
            <text:p>24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5" table:style-name="ce12">
            <text:p>25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6" table:style-name="ce12">
            <text:p>26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7" table:style-name="ce12">
            <text:p>27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8" table:style-name="ce12">
            <text:p>28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29" table:style-name="ce12">
            <text:p>29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0" table:style-name="ce12">
            <text:p>30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4">
          <table:table-cell office:value-type="float" office:value="31" table:style-name="ce12">
            <text:p>31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2" table:style-name="ce12">
            <text:p>32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3" table:style-name="ce12">
            <text:p>33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4" table:style-name="ce12">
            <text:p>34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5" table:style-name="ce12">
            <text:p>35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6" table:style-name="ce12">
            <text:p>36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7" table:style-name="ce12">
            <text:p>37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8" table:style-name="ce12">
            <text:p>38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39" table:style-name="ce12">
            <text:p>39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0" table:style-name="ce12">
            <text:p>40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1" table:style-name="ce12">
            <text:p>41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2" table:style-name="ce12">
            <text:p>42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3" table:style-name="ce12">
            <text:p>43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4" table:style-name="ce12">
            <text:p>44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5" table:style-name="ce12">
            <text:p>45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6" table:style-name="ce12">
            <text:p>46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7" table:style-name="ce12">
            <text:p>47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8" table:style-name="ce12">
            <text:p>48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49" table:style-name="ce12">
            <text:p>49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style-name="ro3">
          <table:table-cell office:value-type="float" office:value="50" table:style-name="ce12">
            <text:p>50</text:p>
          </table:table-cell>
          <table:table-cell table:number-columns-repeated="2" table:style-name="ce7"/>
          <table:table-cell table:style-name="ce12"/>
          <table:table-cell table:style-name="ce8"/>
          <table:table-cell table:number-columns-repeated="16379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作品清冊(中、英文).$A$1:作品清冊(中、英文).$E$52" table:base-cell-address="作品清冊(中、英文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23622047244094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236220472440945in" fo:margin-bottom="0in"/>
      </style:header-style>
      <style:footer-style>
        <style:header-footer-properties fo:min-height="0.433070866141732in" fo:margin-left="0.51181102362204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000000</meta:initial-creator>
    <dc:creator>user</dc:creator>
    <meta:creation-date>2018-09-17T04:08:23Z</meta:creation-date>
    <dc:date>2024-05-20T08:59:11Z</dc:date>
    <meta:print-date>2022-04-04T05:30:51Z</meta:print-date>
  </office:meta>
</office:document-meta>
</file>